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vaste standplaatsvergunning, nabij winkelcentrum de Wyborgh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maart 2025 een besluit genomen op de aanvraag voor een vaste standplaatsvergunning voor de zaterdagen en zondagen in de periode 15 maart 2025 t/m 14 maart 2030 nabij winkelcentrum de Wyborgh te Westervoort. De aanvraag is geregistreerd met zaaknummer Z2025-00000186. De aanvraag vaste standplaats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aste standplaatsvergun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 of per mail op te vragen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westervoort.nl/bezwaar-en-beroep" xlink:type="simple">bezwaar schriftelijk</text:a> richten aan: gemeente Westervoort, postbus 40, 6930 AA te Westervoort. De termijn voor het indienen van een bezwaar bedraagt 6 weken en eindigt op 22 april 2025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08652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652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652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9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0186</meta:user-defined>
    <meta:user-defined meta:name="DCTERMS.abstract">Kennisgeving besluit op de aanvraag vaste standplaatsvergunning, nabij winkelcentrum de Wyborgh te Westervoort</meta:user-defined>
    <dc:language>nl</dc:language>
    <meta:user-defined meta:name="OVERHEIDop.locatietype/OVERHEIDop.gebiedsmarkering">Vlak</meta:user-defined>
    <meta:user-defined meta:name="DC.title">Kennisgeving besluit op de aanvraag vaste standplaatsvergunning, nabij winkelcentrum de Wyborgh te Westervoort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8652</meta:user-defined>
    <meta:user-defined meta:name="OVERHEIDop.GmbID/DC.identifier">gmb-2025-108652</meta:user-defined>
    <meta:user-defined meta:name="OVERHEIDop.versieInformatie"/>
  </office:meta>
</office:document-meta>
</file>