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oor Het aanbrengen van een nieuwe in/uitrit, Zwijnsbergen 31 3921 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ag om omgevingsvergunning is ingetrokken:</text:p>
            <text:p text:style-name="common-al">
            <text:span text:style-name="nadrukvet">REGULIERE </text:span>PROCEDURE</text:p>
            <text:p text:style-name="common-al">Het aanbrengen van een nieuwe in/uitrit, Zwijnsbergen 31, 3921 DV Elst. Aanvraagnummer: Z2025-00000014. Datum bekendmaking besluit: 11 maart 2025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6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14</meta:user-defined>
    <meta:user-defined meta:name="DCTERMS.abstract">Betreft:  Besluit op locatie RNN01 H 8519</meta:user-defined>
    <dc:language>nl</dc:language>
    <meta:user-defined meta:name="OVERHEIDop.locatietype/OVERHEIDop.gebiedsmarkering">Vlak</meta:user-defined>
    <meta:user-defined meta:name="DC.title">Intrekking voor Het aanbrengen van een nieuwe in/uitrit, Zwijnsbergen 31 3921 DV El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49</meta:user-defined>
    <meta:user-defined meta:name="OVERHEIDop.GmbID/DC.identifier">gmb-2025-108649</meta:user-defined>
    <meta:user-defined meta:name="OVERHEIDop.versieInformatie"/>
  </office:meta>
</office:document-meta>
</file>