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wijzigen van een bestaande toegangspoort op de locatie Remiseweg 3, 1251HW te Laren, ingekomen 10 maart 2025 (zaaknummer OMG 2025-0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vangen en wijzigen van een bestaande toegangspoort op de locatie Remiseweg 3, 1251H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864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en wijzigen van een bestaande toegangspoort op de locatie Remiseweg 3, 1251HW te Laren, ingekomen 10 maart 2025 (zaaknummer OMG 2025-0121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644</meta:user-defined>
    <meta:user-defined meta:name="OVERHEIDop.GmbID/DC.identifier">gmb-2025-108644</meta:user-defined>
    <meta:user-defined meta:name="OVERHEIDop.versieInformatie"/>
  </office:meta>
</office:document-meta>
</file>