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Oude Drift 1, 1251BS te Laren, ingekomen 10 maart 2025 (zaaknummer OMG 2025-0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Oude Drift 1, 1251B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864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4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4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Oude Drift 1, 1251BS te Laren, ingekomen 10 maart 2025 (zaaknummer OMG 2025-0120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643</meta:user-defined>
    <meta:user-defined meta:name="OVERHEIDop.GmbID/DC.identifier">gmb-2025-108643</meta:user-defined>
    <meta:user-defined meta:name="OVERHEIDop.versieInformatie"/>
  </office:meta>
</office:document-meta>
</file>