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nieuwbouw woning en het vellen van een boom (kadastraal perceel C 2585) op de locatie Scheimel te Blaricum (zaaknummer OMG 2024-051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1 maart 2025 een omgevingsvergunning verleend. De gemeente geeft hiermee toestemming voor het realiseren van een vrijstaande nieuwbouw woning en het vellen van een boom (kadastraal perceel C 2585) op de locatie Scheime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864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4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4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rijstaande nieuwbouw woning en het vellen van een boom (kadastraal perceel C 2585) op de locatie Scheimel te Blaricum (zaaknummer OMG 2024-0511)</meta:user-defined>
    <meta:user-defined meta:name="DCTERMS.W3CDTF/DCTERMS.available">2025-03-13</meta:user-defined>
    <meta:user-defined meta:name="DCTERMS.W3CDTF/OVERHEIDop.jaargang">2025</meta:user-defined>
    <meta:user-defined meta:name="OVERHEIDop.publicationIssue">108641</meta:user-defined>
    <meta:user-defined meta:name="OVERHEIDop.GmbID/DC.identifier">gmb-2025-108641</meta:user-defined>
    <meta:user-defined meta:name="OVERHEIDop.versieInformatie"/>
  </office:meta>
</office:document-meta>
</file>