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schellingstraat 33 1025R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kapel in het voordakvlak</text:p>
            <text:p text:style-name="common-al">Zaakadres: Terschellingstraat 33 1025RA Amsterdam</text:p>
            <text:p text:style-name="common-al">Datum ontvangst: 15-02-2025</text:p>
            <text:p text:style-name="common-al">Zaaknummer: Z2025-006949</text:p>
            <text:p text:style-name="common-al">DSO-nummer: 20250215003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63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3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3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949</meta:user-defined>
    <meta:user-defined meta:name="DCTERMS.abstract">Realiser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rschellingstraat 33 1025RA Amst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639</meta:user-defined>
    <meta:user-defined meta:name="OVERHEIDop.GmbID/DC.identifier">gmb-2025-108639</meta:user-defined>
    <meta:user-defined meta:name="OVERHEIDop.versieInformatie"/>
  </office:meta>
</office:document-meta>
</file>