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drijventoernooi Victoria Boys 2025, Berghuizerweg 153  in Apeldoorn, d.d. 13 en 14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3-2025</text:p>
            <text:p text:style-name="common-al">Omschrijving: Bedrijventoernooi</text:p>
            <text:p text:style-name="common-al">Locatie: Berghuizerweg 153, 7312 SN Apeldoorn</text:p>
            <text:p text:style-name="common-al">Zaaknummer: 02005639895</text:p>
            <text:p text:style-name="common-al">Datum evenement: 13 en 14 juni 2025</text:p>
            <text:p text:style-name="common-al">Tijdstip evenement: 13 juni van 21:00 uur tot 00:00 uur</text:p>
            <text:p text:style-name="last-al">                                14 juni van 21: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63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3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3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9895</meta:user-defined>
    <meta:user-defined meta:name="DCTERMS.abstract">Afsluitende feestavond na afloop voetbaltoernooi</meta:user-defined>
    <dc:language>nl</dc:language>
    <meta:user-defined meta:name="OVERHEIDop.locatietype/OVERHEIDop.gebiedsmarkering">Punt</meta:user-defined>
    <meta:user-defined meta:name="DC.title">Aanvraag evenementenvergunning Bedrijventoernooi Victoria Boys 2025, Berghuizerweg 153  in Apeldoorn, d.d. 13 en 14 juni 2025</meta:user-defined>
    <meta:user-defined meta:name="DCTERMS.W3CDTF/DCTERMS.available">2025-03-13</meta:user-defined>
    <meta:user-defined meta:name="DCTERMS.W3CDTF/OVERHEIDop.jaargang">2025</meta:user-defined>
    <meta:user-defined meta:name="OVERHEIDop.publicationIssue">108633</meta:user-defined>
    <meta:user-defined meta:name="OVERHEIDop.GmbID/DC.identifier">gmb-2025-108633</meta:user-defined>
    <meta:user-defined meta:name="OVERHEIDop.versieInformatie"/>
  </office:meta>
</office:document-meta>
</file>