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i Denhalen Mheer, Dorpsstraat 1, 6261 NH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1 maart 2025 heeft besloten een evenementenvergunning te verlenen voor het houden van het Mei Denhalen op 9 en 10 mei 2025 in Mheer.</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13</text:span>
            <text:span text:style-name="nadrukvet"> maart</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6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4/258511</meta:user-defined>
    <meta:user-defined meta:name="DCTERMS.abstract">Mei den halen Mheer 2025</meta:user-defined>
    <dc:language>nl</dc:language>
    <meta:user-defined meta:name="OVERHEIDop.locatietype/OVERHEIDop.gebiedsmarkering">Adres</meta:user-defined>
    <meta:user-defined meta:name="DC.title">Verleende evenementenvergunning Mei Denhalen Mheer, Dorpsstraat 1, 6261 NH Mheer</meta:user-defined>
    <meta:user-defined meta:name="DCTERMS.W3CDTF/DCTERMS.available">2025-03-13</meta:user-defined>
    <meta:user-defined meta:name="DCTERMS.W3CDTF/OVERHEIDop.jaargang">2025</meta:user-defined>
    <meta:user-defined meta:name="OVERHEIDop.publicationIssue">108632</meta:user-defined>
    <meta:user-defined meta:name="OVERHEIDop.GmbID/DC.identifier">gmb-2025-108632</meta:user-defined>
    <meta:user-defined meta:name="OVERHEIDop.versieInformatie"/>
  </office:meta>
</office:document-meta>
</file>