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choonenburgsingel 46, 2135 GC, plaatsen van een dakkapel in het voordakvlak en het plaatsen van twee dakkapellen in het achterdakvlak, verzenddatum 11-03-2025, zaaknummer 039411833245, DSO-nummer 20250310006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62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Schoonenburgsingel 46, 2135 GC, plaatsen van een dakkapel in het voordakvlak en het plaatsen van twee dakkapellen in het achterdakvlak, verzenddatum 11-03-2025, zaaknummer 039411833245, DSO-nummer 2025031000672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26</meta:user-defined>
    <meta:user-defined meta:name="OVERHEIDop.GmbID/DC.identifier">gmb-2025-108626</meta:user-defined>
    <meta:user-defined meta:name="OVERHEIDop.versieInformatie"/>
  </office:meta>
</office:document-meta>
</file>