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ekkertrek Klarenbeek, Lokaalweg Klarenbeek, in het weiland achter de kerk aan de Woudweg in Klarenbeek, d.d. 20 en 21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3-2025</text:p>
            <text:p text:style-name="common-al">Omschrijving: Trekkertrek Klarenbeek</text:p>
            <text:p text:style-name="common-al">Locatie: Lokaalweg 19, 7381 BD Klarenbeek</text:p>
            <text:p text:style-name="common-al">Zaaknummer: 02005645899</text:p>
            <text:p text:style-name="common-al">Datum evenement:20 en 21 juni 2025</text:p>
            <text:p text:style-name="common-al">Tijdstip evenement: 20 juni van 17:00 uur tot 01:00 uur</text:p>
            <text:p text:style-name="last-al">                                21 juni van 10: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5899</meta:user-defined>
    <meta:user-defined meta:name="DCTERMS.abstract">Een wedstrijd waarbij trekkers een sleepwagen voortslepen over een 100m baan.</meta:user-defined>
    <dc:language>nl</dc:language>
    <meta:user-defined meta:name="OVERHEIDop.locatietype/OVERHEIDop.gebiedsmarkering">Punt</meta:user-defined>
    <meta:user-defined meta:name="DC.title">Aanvraag evenementenvergunning Trekkertrek Klarenbeek, Lokaalweg Klarenbeek, in het weiland achter de kerk aan de Woudweg in Klarenbeek, d.d. 20 en 21 juni 2025</meta:user-defined>
    <meta:user-defined meta:name="DCTERMS.W3CDTF/DCTERMS.available">2025-03-13</meta:user-defined>
    <meta:user-defined meta:name="DCTERMS.W3CDTF/OVERHEIDop.jaargang">2025</meta:user-defined>
    <meta:user-defined meta:name="OVERHEIDop.publicationIssue">108623</meta:user-defined>
    <meta:user-defined meta:name="OVERHEIDop.GmbID/DC.identifier">gmb-2025-108623</meta:user-defined>
    <meta:user-defined meta:name="OVERHEIDop.versieInformatie"/>
  </office:meta>
</office:document-meta>
</file>