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kavel HLM03 AE 3609 (IJweg tussen 1580 en 1588), het maken van een uitweg of het veranderen van een bestaande uitweg, verzenddatum11-03-2025, zaaknummer 039411665452, DSO-nummer 20250123015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62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2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2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Verleende omgevingsvergunning, Nieuw-Vennep, kavel HLM03 AE 3609 (IJweg tussen 1580 en 1588), het maken van een uitweg of het veranderen van een bestaande uitweg, verzenddatum11-03-2025, zaaknummer 039411665452, DSO-nummer 2025012301503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622</meta:user-defined>
    <meta:user-defined meta:name="OVERHEIDop.GmbID/DC.identifier">gmb-2025-108622</meta:user-defined>
    <meta:user-defined meta:name="OVERHEIDop.versieInformatie"/>
  </office:meta>
</office:document-meta>
</file>