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Spaarndam, Lagedijk 53, 2064 KW, bouwen van een nieuwe berging, verzenddatum 11-03-2025, zaaknummer 039410907465, DSO nummer 2024042401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6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6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0907465</meta:user-defined>
    <dc:language>nl</dc:language>
    <meta:user-defined meta:name="DC.title">Verleende buitenplanse omgevingsplanactiviteit (BOPA), Spaarndam, Lagedijk 53, 2064 KW, bouwen van een nieuwe berging, verzenddatum 11-03-2025, zaaknummer 039410907465, DSO nummer 2024042401779.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GML doucment|exb-2025-9383</meta:user-defined>
    <meta:user-defined meta:name="OVERHEIDop.publicationIssue">108614</meta:user-defined>
    <meta:user-defined meta:name="OVERHEIDop.GmbID/DC.identifier">gmb-2025-108614</meta:user-defined>
    <meta:user-defined meta:name="OVERHEIDop.versieInformatie"/>
  </office:meta>
</office:document-meta>
</file>