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Feestweek Grijpskerk van 15 t/m 21 juni 2025 - Oosterkade/De Poel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5 een besluit genomen op de aanvraag met zaaknummer 2025009562 voor het organiseren van de Feestweek Grijpskerk van 15 tot en met 21 juni 2025 aan de Oosterkade/De Poel in Grijpsker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 en podia</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6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62</meta:user-defined>
    <dc:language>nl</dc:language>
    <meta:user-defined meta:name="OVERHEIDop.locatietype/OVERHEIDop.gebiedsmarkering">Punt</meta:user-defined>
    <meta:user-defined meta:name="DC.title">Besluit op aanvraag: Het organiseren van de Feestweek Grijpskerk van 15 t/m 21 juni 2025 - Oosterkade/De Poel in Grijpskerk</meta:user-defined>
    <meta:user-defined meta:name="DCTERMS.W3CDTF/DCTERMS.available">2025-03-13</meta:user-defined>
    <meta:user-defined meta:name="DCTERMS.W3CDTF/OVERHEIDop.jaargang">2025</meta:user-defined>
    <meta:user-defined meta:name="OVERHEIDop.publicationIssue">108610</meta:user-defined>
    <meta:user-defined meta:name="OVERHEIDop.GmbID/DC.identifier">gmb-2025-108610</meta:user-defined>
    <meta:user-defined meta:name="OVERHEIDop.versieInformatie"/>
  </office:meta>
</office:document-meta>
</file>