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ing van een bestaande aanpassing badkamer en trap t.o.v. de situatie van 1997, Pieterskerkstraat 6A 2311S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264</text:p>
            <text:p text:style-name="common-al">
            <text:span text:style-name="nadrukvet">Ingekomen:</text:span> 11-03-2025</text:p>
            <text:p text:style-name="common-al">
            <text:span text:style-name="nadrukvet">Locatie:</text:span> Pieterskerkstraat 6A 2311S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264" xlink:type="simple">publicatiesomgevingsvergunningen@leiden.nl</text:a> de volgende gegevens:</text:p>
            <text:p text:style-name="common-al">-het kenmerk van de aanvraag: Z/25/38102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60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0264</meta:user-defined>
    <meta:user-defined meta:name="DCTERMS.abstract">legalisering van een bestaande aanpassing badkamer en trap t.o.v. de situatie van 19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ing van een bestaande aanpassing badkamer en trap t.o.v. de situatie van 1997, Pieterskerkstraat 6A 2311SV Leiden</meta:user-defined>
    <meta:user-defined meta:name="DCTERMS.W3CDTF/DCTERMS.available">2025-03-20</meta:user-defined>
    <meta:user-defined meta:name="DCTERMS.W3CDTF/OVERHEIDop.jaargang">2025</meta:user-defined>
    <meta:user-defined meta:name="OVERHEIDop.externeBijlage">LEIDEN_202503_GFO_ZAKEN_820182_Samenvatting 000|exb-2025-9382</meta:user-defined>
    <meta:user-defined meta:name="OVERHEIDop.publicationIssue">108607</meta:user-defined>
    <meta:user-defined meta:name="OVERHEIDop.GmbID/DC.identifier">gmb-2025-108607</meta:user-defined>
    <meta:user-defined meta:name="OVERHEIDop.versieInformatie"/>
  </office:meta>
</office:document-meta>
</file>