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Lijnderdijk 259, 1175 KJ, plaatsen van een dakkapel in het voordakvlak van de woning, 10-03-2025, DSO nummer 20250310008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60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0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0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Lijnderdijk 259, 1175 KJ, plaatsen van een dakkapel in het voordakvlak van de woning, 10-03-2025, DSO nummer 2025031000865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606</meta:user-defined>
    <meta:user-defined meta:name="OVERHEIDop.GmbID/DC.identifier">gmb-2025-108606</meta:user-defined>
    <meta:user-defined meta:name="OVERHEIDop.versieInformatie"/>
  </office:meta>
</office:document-meta>
</file>