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asel Creek Spring, Oude Zwolseweg Weiland Dhr. Koetsier t/o Firma Fiets in Wenum Wiesel, d.d. 30 en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3-2025</text:p>
            <text:p text:style-name="common-al">Omschrijving: Westernweekend</text:p>
            <text:p text:style-name="common-al">Locatie: Oude Zwolseweg 158, 7345 DG Wenum Wiesel</text:p>
            <text:p text:style-name="common-al">Zaaknummer: 02005645341</text:p>
            <text:p text:style-name="common-al">Datum evenement: 30 en 31 mei 2025</text:p>
            <text:p text:style-name="last-al">Tijdstip evenement: van 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5341</meta:user-defined>
    <dc:language>nl</dc:language>
    <meta:user-defined meta:name="OVERHEIDop.locatietype/OVERHEIDop.gebiedsmarkering">Punt</meta:user-defined>
    <meta:user-defined meta:name="DC.title">Aanvraag evenementenvergunning Weasel Creek Spring, Oude Zwolseweg Weiland Dhr. Koetsier t/o Firma Fiets in Wenum Wiesel, d.d. 30 en 31 mei 2025</meta:user-defined>
    <meta:user-defined meta:name="DCTERMS.W3CDTF/DCTERMS.available">2025-03-13</meta:user-defined>
    <meta:user-defined meta:name="DCTERMS.W3CDTF/OVERHEIDop.jaargang">2025</meta:user-defined>
    <meta:user-defined meta:name="OVERHEIDop.publicationIssue">108604</meta:user-defined>
    <meta:user-defined meta:name="OVERHEIDop.GmbID/DC.identifier">gmb-2025-108604</meta:user-defined>
    <meta:user-defined meta:name="OVERHEIDop.versieInformatie"/>
  </office:meta>
</office:document-meta>
</file>