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snelheidsverlaging Begijnenstraat Ewijk/Win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zoveel mogelijk waarborgen van de vrijheid van het verkeer. </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tussenkopcur">Is het gewenst om:</text:p>
            <text:p text:style-name="common-al">Een snelheidsverlaging tot 30km/u in te stellen op de Begijnenstraat in Ewijk/Winssen. Dit met het oog op een verkeersveilige situatie voor de weggebruikers en aanwonenden. </text:p>
            <text:p text:style-name="tussenkopcur">Motivering</text:p>
            <text:p text:style-name="common-al">In de Begijnenstraat spelen een aantal zaken, waardoor het gewenst is om een snelheidsverlaging in te stellen. De huidige snelheid is 60km/h (zone), de gewenste snelheid is 30km/h (wegvak). De weg betreft een erftoegangsweg buiten de bebouwde kom. </text:p>
            <text:p text:style-name="common-al">Het achterste gedeelte van de straat (voorbij de laatste woninginritten aan beide ingangen vanaf de Koningstraat) wordt functioneel alleen gebruikt voor agrarisch bestemmingsverkeer, de ontsluiting van landbouwpercelen en/of groot vrachtverkeer. De intensiteiten zijn heel laag. </text:p>
            <text:p text:style-name="common-al">De toestand van het wegdek ter plaatse is matig. Onderhoud aan het wegdek en de bermen zou in een reguliere situatie oplossing moeten bieden. Echter, voor dit deel van de Begijnenstraat is voorzien dat op termijn (mogelijk met een jaar of 5) deze weg wordt onttrokken aan de openbaarheid om er een zandwinplas te realiseren. </text:p>
            <text:p text:style-name="common-al">Omwonenden zijn bij deze toekomstige ideeën geconsulteerd en over het algemeen is men positief over deze ontwikkeling. Omdat de weg dus op de nominatie staat om opgeheven te worden, is het een desinvestering zijn om veel kosten te maken in het wegonderhoud. Daardoor wordt op dit weggedeelte een lager niveau van onderhoud geaccepteerd. </text:p>
            <text:p text:style-name="common-al">Als alternatief zijn er een aantal oplossingen bedacht, zoals een geslotenverklaring voor doorgaand verkeer op het achterste gedeelte van de straat, vooruitlopend op de onttrekking van de weg aan de openbaarheid. Deze oplossingen zijn uiteindelijk minder gewenst gebleken, door bijvoorbeeld het ongewenste effect van een toename in kerend verkeer op woninginritten en weinig veranderende verkeersstromen. </text:p>
            <text:p text:style-name="common-al">Aangezien in de straat soms ook nog weleens incidenteel fietsers, of andere recreatieve weggebruikers komen, is het wel gewenst om een maatregel te treffen, gelet op de beperktere mate van wegonderhoud in de komende jaren. Een snelheidsverlaging is daarbij gepast, omdat áls er onverhoopt iets op de weg gebeurt, de afloop ervan ook minder ernstig is. Tot slot hebben aanwonenden aangegeven dat op het eerste deel van de straat ook regelmatig hard wordt gereden, terwijl sommige woningen erg dicht op de weg staan. </text:p>
            <text:p text:style-name="common-al">Om weggebruikers er beter op te attenderen en meer verkeersveiligheid in de wegsituatie ter plaatse te bieden, wordt met dit verkeersbesluit de snelheidsverlaging naar 30km/h in de Begijnenstraat ingesteld. </text:p>
            <text:p text:style-name="common-al"/>
            <text:p text:style-name="tussenkopcur">Belangenafweging </text:p>
            <text:p text:style-name="common-al">Vooruitlopend op deze verkeersmaatregel is er gelet op de onttrekking van de weg aan de openbaarheid eerst een alternatief voorgelegd aan alle bewoners van de Begijnenstraat. De insteek daarbij was om op het achterste deel van de straat een geslotenverklaring voor gemotoriseerd verkeer te plaatsen, uitgezonderd bestemmingsverkeer. Aangezien het gebruik van dit deel van de straat daarmee niet wezenlijk zou veranderen en er een bijkomend nadelig effect is aangekaart door de aanwonenden (namelijk het keren van verkeer op de ‘laatste’ woninguitritten), is deze variant afgewogen en komen te vervallen. Uiteindelijk is de snelheidsverlaging de maatregel met het meest behaalde effect en ook een aangedragen voorkeur van de aanwonenden.    </text:p>
            <text:p text:style-name="common-al">Er zijn geen belanghebbenden die onevenredig worden benadeeld door het instellen van deze snelheidsverlaging. We wegen het belang van een veilig gebruik van de weg en het voorkomen van verdere schades aan de wegen &amp; bermen van groter belang, dan het in stand laten van het huidige regime op dit weggedeelte.</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orgaande overwegingen, motivering en belangenafweging besluit het college van burgemeester en wethouders tot:</text:p>
            <text:list text:style-name="id1-3-2-2-1-34">
              <text:list-item text:style-override="id1-3-2-2-1-34-1">
                <text:number>1.</text:number>
                <text:p text:style-name="al">Het instellen van een snelheidsverlaging 30km/h op de Begijnenstraat in Ewijk/Winssen. Dit door de plaatsing van verkeersborden A1 uit bijlage I van het RVV 1990; </text:p>
              </text:list-item>
              <text:list-item text:style-override="id1-3-2-2-1-34-2">
                <text:number>2.</text:number>
                <text:p text:style-name="al">Te bepalen, dat de in dit verkeersbesluit genoemde verkeersmaatregelen worden uitgevoerd, zoals aangegeven op de bij dit besluit behorende kaart;</text:p>
              </text:list-item>
              <text:list-item text:style-override="id1-3-2-2-1-34-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4-4">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6">
              <text:list-item text:style-override="id1-3-2-2-1-46-1">
                <text:number>•</text:number>
                <text:p text:style-name="al">uw naam, adres, datum en handtekening;</text:p>
              </text:list-item>
              <text:list-item text:style-override="id1-3-2-2-1-46-2">
                <text:number>•</text:number>
                <text:p text:style-name="al">een omschrijving van het besluit waartegen u bezwaar maakt (u kunt bijvoorbeeld een kopie meesturen);</text:p>
              </text:list-item>
              <text:list-item text:style-override="id1-3-2-2-1-46-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ls papieren versie ter inzage. Afschriften van dit verkeersbesluit zijn verzonden aan:</text:p>
            <text:list text:style-name="id1-3-2-2-1-53">
              <text:list-item text:style-override="id1-3-2-2-1-53-1">
                <text:number>•</text:number>
                <text:p text:style-name="al">Politie Gelderland-Zuid, district Tweestromenland</text:p>
              </text:list-item>
              <text:list-item text:style-override="id1-3-2-2-1-53-2">
                <text:number>•</text:number>
                <text:p text:style-name="al">De eerder betrokken aanwonenden</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5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snelheidsverlaging  - Begijnenstraat Ewijk/Wins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Beuningen – Verkeersbesluit instellen snelheidsverlaging Begijnenstraat Ewijk/Winssen</meta:user-defined>
    <meta:user-defined meta:name="DCTERMS.W3CDTF/DCTERMS.available">2025-03-13</meta:user-defined>
    <meta:user-defined meta:name="OVERHEIDop.externeBijlage">Advies politie|exb-2025-9380</meta:user-defined>
    <meta:user-defined meta:name="OVERHEIDop.externeBijlage">Kaart overzicht|exb-2025-9381</meta:user-defined>
    <meta:user-defined meta:name="DCTERMS.W3CDTF/OVERHEIDop.jaargang">2025</meta:user-defined>
    <meta:user-defined meta:name="OVERHEIDop.publicationIssue">108598</meta:user-defined>
    <meta:user-defined meta:name="OVERHEIDop.GmbID/DC.identifier">gmb-2025-108598</meta:user-defined>
    <meta:user-defined meta:name="OVERHEIDop.versieInformatie"/>
  </office:meta>
</office:document-meta>
</file>