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Anchoragelaan, 1118 LD, verlengen tijdelijke huisvesting (Brandweer Post Rijk), 11-03-2025, DSO nummer 2025031100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59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Anchoragelaan, 1118 LD, verlengen tijdelijke huisvesting (Brandweer Post Rijk), 11-03-2025, DSO nummer 2025031100119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593</meta:user-defined>
    <meta:user-defined meta:name="OVERHEIDop.GmbID/DC.identifier">gmb-2025-108593</meta:user-defined>
    <meta:user-defined meta:name="OVERHEIDop.versieInformatie"/>
  </office:meta>
</office:document-meta>
</file>