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4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achterdakvlak van de woning</text:p>
            <text:p text:style-name="common-al">Zaakadres: Fort Blauwkapelstraat 4 1384BK Weesp</text:p>
            <text:p text:style-name="common-al">Datum ontvangst: 21-01-2025</text:p>
            <text:p text:style-name="common-al">Zaaknummer: Z2025-002717</text:p>
            <text:p text:style-name="common-al">DSO-nummer: 2025012100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17</meta:user-defined>
    <meta:user-defined meta:name="DCTERMS.abstract">plaatsen van een dakkapel in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Blauwkapelstraat 4 1384BK Wees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91</meta:user-defined>
    <meta:user-defined meta:name="OVERHEIDop.GmbID/DC.identifier">gmb-2025-108591</meta:user-defined>
    <meta:user-defined meta:name="OVERHEIDop.versieInformatie"/>
  </office:meta>
</office:document-meta>
</file>