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erspel, realiseren dakverduurzaming Midswaard complex 112401, 10-03-2025, DSO nummer 2025031001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58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nenburg, Kerspel, realiseren dakverduurzaming Midswaard complex 112401, 10-03-2025, DSO nummer 2025031001375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89</meta:user-defined>
    <meta:user-defined meta:name="OVERHEIDop.GmbID/DC.identifier">gmb-2025-108589</meta:user-defined>
    <meta:user-defined meta:name="OVERHEIDop.versieInformatie"/>
  </office:meta>
</office:document-meta>
</file>