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geveloptrekking aan de achterzijde en het vervangen van kozijnen op de locatie Harpoenier 30 te Landsmeer, verzonden 11 maart 2025, zaaknummer ODIJ-Z-25-15675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t deze aanvraag in mandaat van het college van gemeente Landsmeer. Omgevingsdienst IJmond geeft hiermee toestemming voor het plaatsen van een geveloptrekking aan de achterzijde en het vervangen van kozijnen op de locatie Harpoenier 30 te Landsmeer.</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Een belanghebbende kan tegen dit besluit binnen zes weken na het verzenden daarvan een gemotiveerd bezwaarschrift indienen bij het college van burgemeester en wethouders van Landsmeer. Wanneer bezwaar is gemaakt kan tevens een voorlopige voorziening worden aangevraagd bij de Voorzieningenrechter van de Arrondissementsrechtbank, afdeling bestuursrecht, postbus 1621, 2003 BR Haarlem.</text:p>
            <text:p text:style-name="common-al">U kunt het verzoek voorlopige voorziening ook digitaal indienen bij genoemde rechtbank via '<text:a xlink:href="https://www.rechtspraak.nl/Naar-de-rechter/rechtszaak-beginnen-overheidsorganisatie" xlink:type="simple">www.rechtspraak.nl</text:a>'. Daarvoor moet u wel beschikken over een elektronische handtekening (DigiD). Kijk op de genoemde site voor de precieze voorwaarden.</text:p>
            <text:p text:style-name="last-al">Wanneer u een verleende vergunning (publicatie versie) wilt inzien kunt u een mail sturen naar wabo@odijmond.nl of wanneer u geen beschikking heeft over een computer kunt u telefonisch contact opnemen met de gemeente via 020-4877111, wij zorgen dan dat de stukken voor u klaar lig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108587</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87</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587</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geveloptrekking aan de achterzijde en het vervangen van kozijnen op de locatie Harpoenier 30 te Landsmeer, verzonden 11 maart 2025, zaaknummer ODIJ-Z-25-156753</meta:user-defined>
    <meta:user-defined meta:name="DCTERMS.W3CDTF/DCTERMS.available">2025-03-13</meta:user-defined>
    <meta:user-defined meta:name="DCTERMS.W3CDTF/OVERHEIDop.jaargang">2025</meta:user-defined>
    <meta:user-defined meta:name="OVERHEIDop.publicationIssue">108587</meta:user-defined>
    <meta:user-defined meta:name="OVERHEIDop.GmbID/DC.identifier">gmb-2025-108587</meta:user-defined>
    <meta:user-defined meta:name="OVERHEIDop.versieInformatie"/>
  </office:meta>
</office:document-meta>
</file>