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B van Beaumontstraat 16, 2064 XM, plaatsen van een dakkapel in het voordakvlak van de woning, 10-03-2025, DSO nummer 2025031000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58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B van Beaumontstraat 16, 2064 XM, plaatsen van een dakkapel in het voordakvlak van de woning, 10-03-2025, DSO nummer 2025031000523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86</meta:user-defined>
    <meta:user-defined meta:name="OVERHEIDop.GmbID/DC.identifier">gmb-2025-108586</meta:user-defined>
    <meta:user-defined meta:name="OVERHEIDop.versieInformatie"/>
  </office:meta>
</office:document-meta>
</file>