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lharding 5, 8561 KE Balk: aanvraag omgevingsvergunning uitbreiden van de woning door het realiseren van een dakopbouw. (Z.822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5 is een omgevingsvergunning aangevraagd voor deze locatie. De aanvraag omvat het uitbreiden van de woning door het realiseren van een dakop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5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2657</meta:user-defined>
    <dc:language>nl</dc:language>
    <meta:user-defined meta:name="OVERHEIDop.locatietype/OVERHEIDop.gebiedsmarkering">Punt</meta:user-defined>
    <meta:user-defined meta:name="DC.title">De Volharding 5, 8561 KE Balk: aanvraag omgevingsvergunning uitbreiden van de woning door het realiseren van een dakopbouw. (Z.822657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58</meta:user-defined>
    <meta:user-defined meta:name="OVERHEIDop.GmbID/DC.identifier">gmb-2025-10858</meta:user-defined>
    <meta:user-defined meta:name="OVERHEIDop.versieInformatie"/>
  </office:meta>
</office:document-meta>
</file>