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stadion Utrecht ,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09</text:span>
          </text:p>
            <text:p text:style-name="common-al">
            <text:span text:style-name="nadrukvet"> Algemene kenmerken van het evenement:</text:span>
          </text:p>
            <text:p text:style-name="common-al">Naam evenement: Zomerstadion Utrecht</text:p>
            <text:p text:style-name="common-al">Locatie: Jaarbeursplein te Utrecht</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14 juni 2025 10:00 uur tot 14 juni 2025 23:59 uur</text:p>
              </text:list-item>
              <text:list-item text:style-override="id1-3-2-1-1-8-2">
                <text:number>•</text:number>
                <text:p text:style-name="al">Van 15 juni 2025 10:00 uur tot 15 juni 2025 23:59 uur</text:p>
              </text:list-item>
              <text:list-item text:style-override="id1-3-2-1-1-8-3">
                <text:number>•</text:number>
                <text:p text:style-name="al">Van 16 juni 2025 7:00 uur tot 16 juni 2025 23:00 uur</text:p>
              </text:list-item>
              <text:list-item text:style-override="id1-3-2-1-1-8-4">
                <text:number>•</text:number>
                <text:p text:style-name="al">Van 17 juni 2025 7:00 uur tot 17 juni 2025 23:00 uur</text:p>
              </text:list-item>
              <text:list-item text:style-override="id1-3-2-1-1-8-5">
                <text:number>•</text:number>
                <text:p text:style-name="al">Van 18 juni 2025 7:00 uur tot 18 juni 2025 23:00 uur</text:p>
              </text:list-item>
              <text:list-item text:style-override="id1-3-2-1-1-8-6">
                <text:number>•</text:number>
                <text:p text:style-name="al">Van 19 juni 2025 10:00 uur tot 19 juni 2025 23:59 uur</text:p>
              </text:list-item>
              <text:list-item text:style-override="id1-3-2-1-1-8-7">
                <text:number>•</text:number>
                <text:p text:style-name="al">Van 20 juni 2025 10:00 uur tot 20 juni 2025 23:59 uur</text:p>
              </text:list-item>
              <text:list-item text:style-override="id1-3-2-1-1-8-8">
                <text:number>•</text:number>
                <text:p text:style-name="al">Van 21 juni 2025 10:00 uur tot 21 juni 2025 23:59 uur</text:p>
              </text:list-item>
              <text:list-item text:style-override="id1-3-2-1-1-8-9">
                <text:number>•</text:number>
                <text:p text:style-name="al">Van 22 juni 2025 10:00 uur tot 22 juni 2025 23:59 uur</text:p>
              </text:list-item>
              <text:list-item text:style-override="id1-3-2-1-1-8-10">
                <text:number>•</text:number>
                <text:p text:style-name="al">Van 23 juni 2025 7:00 uur tot 23 juni 2025 23:00 uur</text:p>
              </text:list-item>
              <text:list-item text:style-override="id1-3-2-1-1-8-11">
                <text:number>•</text:number>
                <text:p text:style-name="al">Van 24 juni 2025 7:00 uur tot 24 juni 2025 23:00 uur</text:p>
              </text:list-item>
              <text:list-item text:style-override="id1-3-2-1-1-8-12">
                <text:number>•</text:number>
                <text:p text:style-name="al">Van 25 juni 2025 7:00 uur tot 25 juni 2025 23:00 uur</text:p>
              </text:list-item>
              <text:list-item text:style-override="id1-3-2-1-1-8-13">
                <text:number>•</text:number>
                <text:p text:style-name="al">Van 26 juni 2025 10:00 uur tot 26 juni 2025 23:59 uur</text:p>
              </text:list-item>
              <text:list-item text:style-override="id1-3-2-1-1-8-14">
                <text:number>•</text:number>
                <text:p text:style-name="al">Van 27 juni 2025 10:00 uur tot 27 juni 2025 23:59 uur</text:p>
              </text:list-item>
              <text:list-item text:style-override="id1-3-2-1-1-8-15">
                <text:number>•</text:number>
                <text:p text:style-name="al">Van 28 juni 2025 10:00 uur tot 28 juni 2025 23:59 uur</text:p>
              </text:list-item>
              <text:list-item text:style-override="id1-3-2-1-1-8-16">
                <text:number>•</text:number>
                <text:p text:style-name="al">Van 29 juni 2025 10:00 uur tot 29 juni 2025 23:59 uur</text:p>
              </text:list-item>
              <text:list-item text:style-override="id1-3-2-1-1-8-17">
                <text:number>•</text:number>
                <text:p text:style-name="al">Van 30 juni 2025 7:00 uur tot 30 juni 2025 23:00 uur</text:p>
              </text:list-item>
              <text:list-item text:style-override="id1-3-2-1-1-8-18">
                <text:number>•</text:number>
                <text:p text:style-name="al">Van 1 juli 2025 7:00 uur tot 1 juli 2025 23:00 uur</text:p>
              </text:list-item>
              <text:list-item text:style-override="id1-3-2-1-1-8-19">
                <text:number>•</text:number>
                <text:p text:style-name="al">Van 2 juli 2025 10:00 uur tot 2 juli 2025 23:59 uur</text:p>
              </text:list-item>
              <text:list-item text:style-override="id1-3-2-1-1-8-20">
                <text:number>•</text:number>
                <text:p text:style-name="al">Van 3 juli 2025 10:00 uur tot 3 juli 2025 23:59 uur</text:p>
              </text:list-item>
              <text:list-item text:style-override="id1-3-2-1-1-8-21">
                <text:number>•</text:number>
                <text:p text:style-name="al">Van 4 juli 2025 10:00 uur tot 4 juli 2025 23:59 uur</text:p>
              </text:list-item>
              <text:list-item text:style-override="id1-3-2-1-1-8-22">
                <text:number>•</text:number>
                <text:p text:style-name="al">Van 5 juli 2025 10:00 uur tot 5 juli 2025 23:59 uur</text:p>
              </text:list-item>
              <text:list-item text:style-override="id1-3-2-1-1-8-23">
                <text:number>•</text:number>
                <text:p text:style-name="al">Van 6 juli 2025 10:00 uur tot 6 juli 2025 23:59 uur</text:p>
              </text:list-item>
            </text:list>
            <text:p text:style-name="common-al">Opbouw van 2 juni 2025 tot en met 14 juni 2025 dagelijks tussen 7 uur en 23 uur. </text:p>
            <text:p text:style-name="common-al">Afbouw van 7 juli 2025 tot en met 11 juli 2025 dagelijks tussen 7 uur en 23 uur.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57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09</meta:user-defined>
    <meta:user-defined meta:name="DCTERMS.abstract">Toelichting: Zomerstadion Utrecht </meta:user-defined>
    <dc:language>nl</dc:language>
    <meta:user-defined meta:name="OVERHEIDop.locatietype/OVERHEIDop.gebiedsmarkering">Punt</meta:user-defined>
    <meta:user-defined meta:name="DC.title">Aangevraagde evenementenvergunningen, Zomerstadion Utrecht , Jaarbeursplein te Utrecht</meta:user-defined>
    <meta:user-defined meta:name="DCTERMS.W3CDTF/DCTERMS.available">2025-03-13</meta:user-defined>
    <meta:user-defined meta:name="DCTERMS.W3CDTF/OVERHEIDop.jaargang">2025</meta:user-defined>
    <meta:user-defined meta:name="OVERHEIDop.publicationIssue">108571</meta:user-defined>
    <meta:user-defined meta:name="OVERHEIDop.GmbID/DC.identifier">gmb-2025-108571</meta:user-defined>
    <meta:user-defined meta:name="OVERHEIDop.versieInformatie"/>
  </office:meta>
</office:document-meta>
</file>