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30km-zones de Balmerd, Tempelstraat, Thorbeckeplein en Tinnegieter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zoveel mogelijk waarborgen van de vrijheid van het verkeer. </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snelheidsverlaging tot 30km/u in te stellen op de Balmerd, Tempelstraat, Thorbeckeplein en Tinnegieter in Beuningen. Deze wegen/pleinen behoren eenzijdig al tot 30km-zones, maar in de praktijk is die zone nog niet sluitend. Om de 30km-zones sluitend te maken worden extra zoneborden 30km/u geplaatst (begin en einde) e.e.a. zoals weergegeven op de bij dit besluit behorende kaart. </text:p>
            <text:p text:style-name="tussenkopcur">Motivering</text:p>
            <text:p text:style-name="common-al">In het dorp Beuningen zijn enkele 30km-zones momenteel niet sluitend voor alle categorieën verkeersdeelnemers. Bromfietsers kunnen vanaf 50km-wegen (waar hun maximumsnelheid 45km/u is) via met bebording aangeduide paden, of vrije doorgang, in 30km-zones terecht komen zonder daarvoor die maximumsnelheden op borden te zien. Daardoor is juridisch gezien in deze gehele 30km-zones niet te handhaven op bromfietsers die 45km/u in deze 30km-zones rijden. Dit levert gevaar en hinder op. Door de 30km-zones met de juiste verkeersbebording juridisch sluitend te maken, heffen we dit gevaar en de onwenselijke situaties op. </text:p>
            <text:p text:style-name="common-al">Om hinder voor andere gebruikers op de paden en aansluitende terreinen zoveel mogelijk te voorkomen, plaatsen we de nieuwe (begin- en einde) zoneborden zo dichtbij mogelijk bij de 50km-wegen. Op de parkeerterreinen is veel uitwisseling van (langzaam) verkeer, oversteken en verblijven en is het sowieso ongewenst om 50km/h als maximumsnelheid in stand te laten. Vrijwel overal liggen de rijsnelheden hier al laag, blijkt uit geregistreerde verkeersdata. </text:p>
            <text:p text:style-name="common-al"/>
            <text:p text:style-name="tussenkopcur">Belangenafweging </text:p>
            <text:p text:style-name="common-al">Er zijn geen belanghebbenden die onevenredig worden benadeeld door het instellen van deze snelheidsverlagingen. Bovendien zijn er meldingen bekend van hardrijdende bromfietsers in het centrum- en de woongebieden en dragen we bij aan het inperken van deze hinder. We wegen het belang van een veilig (en juridisch eenduidig) gebruik van de weg en het voorkomen van hinder, dan het in stand laten van de huidige regimes op deze weggedeelt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 </text:p>
            <text:p text:style-name="common-al"/>
            <text:p text:style-name="tussenkopcur">BESLUIT</text:p>
            <text:p text:style-name="common-al">Op grond van voorgaande overwegingen, motivering en belangenafweging besluit het college van burgemeester en wethouders tot:</text:p>
            <text:list text:style-name="id1-3-2-2-1-27">
              <text:list-item text:style-override="id1-3-2-2-1-27-1">
                <text:number>1.</text:number>
                <text:p text:style-name="al">Het instellen van snelheidsregimes van 30km/h op de Balmerd, Tempelstraat, Thorbeckeplein en Tinnegieter in Beuningen. Dit door de plaatsing van verkeersborden A1(30zb) en A2(30ze) uit bijlage I van het RVV 1990; </text:p>
              </text:list-item>
              <text:list-item text:style-override="id1-3-2-2-1-27-2">
                <text:number>2.</text:number>
                <text:p text:style-name="al">Te bepalen, dat de in dit verkeersbesluit genoemde verkeersmaatregelen worden uitgevoerd, zoals aangegeven op de bij dit besluit behorende kaart;</text:p>
              </text:list-item>
              <text:list-item text:style-override="id1-3-2-2-1-27-3">
                <text:number>3.</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7-4">
                <text:number>4.</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9">
              <text:list-item text:style-override="id1-3-2-2-1-39-1">
                <text:number>•</text:number>
                <text:p text:style-name="al">uw naam, adres, datum en handtekening;</text:p>
              </text:list-item>
              <text:list-item text:style-override="id1-3-2-2-1-39-2">
                <text:number>•</text:number>
                <text:p text:style-name="al">een omschrijving van het besluit waartegen u bezwaar maakt (u kunt bijvoorbeeld een kopie meesturen);</text:p>
              </text:list-item>
              <text:list-item text:style-override="id1-3-2-2-1-3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common-al">Dit verkeersbesluit met bijbehorende stukken is alleen digitaal te raadplegen via de bekendmaking van het gemeenteblad en ligt niet als papieren versie ter inzage. Afschriften van dit verkeersbesluit zijn verzonden aan:</text:p>
            <text:list text:style-name="id1-3-2-2-1-46">
              <text:list-item text:style-override="id1-3-2-2-1-46-1">
                <text:number>•</text:number>
                <text:p text:style-name="al">Politie Gelderland-Zuid, district Tweestromenland</text:p>
              </text:list-item>
              <text:list-item text:style-override="id1-3-2-2-1-46-2">
                <text:number>•</text:number>
                <text:p text:style-name="al">De eerder betrokken aanwonenden</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5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30km-zones  - de Balmerd, Tempelstraat, Thorbeckeplein en Tinnegieter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uningen – Verkeersbesluit 30km-zones de Balmerd, Tempelstraat, Thorbeckeplein en Tinnegieter Beuningen</meta:user-defined>
    <meta:user-defined meta:name="DCTERMS.W3CDTF/DCTERMS.available">2025-03-13</meta:user-defined>
    <meta:user-defined meta:name="OVERHEIDop.externeBijlage">Advies politie |exb-2025-9361</meta:user-defined>
    <meta:user-defined meta:name="OVERHEIDop.externeBijlage">Kaart overzicht|exb-2025-9362</meta:user-defined>
    <meta:user-defined meta:name="DCTERMS.W3CDTF/OVERHEIDop.jaargang">2025</meta:user-defined>
    <meta:user-defined meta:name="OVERHEIDop.publicationIssue">108567</meta:user-defined>
    <meta:user-defined meta:name="OVERHEIDop.GmbID/DC.identifier">gmb-2025-108567</meta:user-defined>
    <meta:user-defined meta:name="OVERHEIDop.versieInformatie"/>
  </office:meta>
</office:document-meta>
</file>