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spanningskabel op de locatie Willem van Velsenstraat 34   Heemskerk, verzonden 11 maart 2025, zaaknummer ODIJ-Z-25-1565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aanleggen van een spanningskabel op de locatie Willem van Velsenstraat 34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856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6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6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spanningskabel op de locatie Willem van Velsenstraat 34   Heemskerk, verzonden 11 maart 2025, zaaknummer ODIJ-Z-25-156500</meta:user-defined>
    <meta:user-defined meta:name="DCTERMS.W3CDTF/DCTERMS.available">2025-03-13</meta:user-defined>
    <meta:user-defined meta:name="DCTERMS.W3CDTF/OVERHEIDop.jaargang">2025</meta:user-defined>
    <meta:user-defined meta:name="OVERHEIDop.publicationIssue">108566</meta:user-defined>
    <meta:user-defined meta:name="OVERHEIDop.GmbID/DC.identifier">gmb-2025-108566</meta:user-defined>
    <meta:user-defined meta:name="OVERHEIDop.versieInformatie"/>
  </office:meta>
</office:document-meta>
</file>