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Haven 1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2 AE) Haven 1 in Oudeschild: zaaknummer 3562731 Het vervangen van het rondeel bij de haven ingang (ontvangen 10 maart 2025).</text:p>
            <text:p text:style-name="common-al">- Bouwactiviteit en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8564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56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56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62731 </meta:user-defined>
    <dc:language>nl</dc:language>
    <meta:user-defined meta:name="OVERHEIDop.locatietype/OVERHEIDop.gebiedsmarkering">Adres</meta:user-defined>
    <meta:user-defined meta:name="DC.title">Omgevingsvergunning Aangevraagd - Haven 1 in Oudeschild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564</meta:user-defined>
    <meta:user-defined meta:name="OVERHEIDop.GmbID/DC.identifier">gmb-2025-108564</meta:user-defined>
    <meta:user-defined meta:name="OVERHEIDop.versieInformatie"/>
  </office:meta>
</office:document-meta>
</file>