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grove dennenaan Hanendorperweg 512-097, 8166JJ Emst (112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grove dennen aan Hanendorperweg 512-097, 8166JJ Emst de beslistermijn te verlengen met een termijn van 6 weken. Zaaknummer: 112303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326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2 grove dennenaan Hanendorperweg 512-097, 8166JJ Emst (1123036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56</meta:user-defined>
    <meta:user-defined meta:name="OVERHEIDop.GmbID/DC.identifier">gmb-2025-10856</meta:user-defined>
    <meta:user-defined meta:name="OVERHEIDop.versieInformatie"/>
  </office:meta>
</office:document-meta>
</file>