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rietlaan 22 3761AE Soest, vervangen van het dak van de woning (bouw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met zaaknummer 1103967 voor een omgevingsvergunning voor het vervangen van het dak van de woning (bouwtechnisch) op locatie Margrietlaan 22 3761AE Soest. De vergunning is toegekend en is verzonden op 12-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5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03967</meta:user-defined>
    <meta:user-defined meta:name="DCTERMS.abstract">vervangen van het dak van de woning (bouw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argrietlaan 22 3761AE Soest, vervangen van het dak van de woning (bouwtechnisch)</meta:user-defined>
    <meta:user-defined meta:name="DCTERMS.W3CDTF/DCTERMS.available">2025-03-13</meta:user-defined>
    <meta:user-defined meta:name="DCTERMS.W3CDTF/OVERHEIDop.jaargang">2025</meta:user-defined>
    <meta:user-defined meta:name="OVERHEIDop.publicationIssue">108553</meta:user-defined>
    <meta:user-defined meta:name="OVERHEIDop.GmbID/DC.identifier">gmb-2025-108553</meta:user-defined>
    <meta:user-defined meta:name="OVERHEIDop.versieInformatie"/>
  </office:meta>
</office:document-meta>
</file>