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akker 14 te Mierlo</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de gemeente Geldrop-Mierlo op 3 maart 2025 een anterieure overeenkomst heeft gesloten als bedoeld in artikel 16.138 van de Omgevingswet. De overeenkomst betreft het realiseren van een woning op het perceel gelegen aan Overakker 14 in Mierlo. </text:p>
            <text:p text:style-name="common-al">In de overeenkomst staan de afspraken die de gemeente en de initiatiefnemer gemaakt hebben over de uitvoering van de activiteiten die nodig zijn om het initiatief mogelijk te maken.</text:p>
            <text:p text:style-name="common-al">Tegen de overeenkomst is geen bezwaar of beroep mogelijk.</text:p>
            <text:p text:style-name="common-al">Zes weken lang, van vrijdag 14 maart 2025 tot en met donderdag 24 april 2025, ligt een korte beschrijving van de inhoud van de overeenkomst ter inzage in de publiekshal van het gemeentehuis aan de Meent 2 in Geldrop.</text:p>
            <text:p text:style-name="common-al">Heeft u vragen of wilt u meer informatie? Stuur dan een mail naar <text:span text:style-name="nadrukondlijn">zaken@geldrop-mierlo.nl</text:span> onder vermelding van het zaaknummer: 2508600. </text:p>
            <text:p text:style-name="last-al">U kunt ook bellen naar telefoonnummer 040 289 38 93 en vragen naar een medewerker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85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508600</meta:user-defined>
    <dc:language>nl</dc:language>
    <meta:user-defined meta:name="OVERHEIDop.locatietype/OVERHEIDop.gebiedsmarkering">Adres</meta:user-defined>
    <meta:user-defined meta:name="DC.title">Anterieure overeenkomst Overakker 14 te Mierlo</meta:user-defined>
    <meta:user-defined meta:name="DCTERMS.W3CDTF/DCTERMS.available">2025-03-13</meta:user-defined>
    <meta:user-defined meta:name="DCTERMS.W3CDTF/OVERHEIDop.jaargang">2025</meta:user-defined>
    <meta:user-defined meta:name="OVERHEIDop.publicationIssue">108551</meta:user-defined>
    <meta:user-defined meta:name="OVERHEIDop.GmbID/DC.identifier">gmb-2025-108551</meta:user-defined>
    <meta:user-defined meta:name="OVERHEIDop.versieInformatie"/>
  </office:meta>
</office:document-meta>
</file>