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4-006) - E-laadpunt Faunastraat (naast Dorpsstraat 147) te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Faunastraat (naast Dorpsstraat 147) te Wormer:</text:span>
          </text:p>
            <text:list text:style-name="id1-3-2-1-1-19">
              <text:list-item text:style-override="id1-3-2-1-1-19-1">
                <text:number>-</text:number>
                <text:p text:style-name="al">er een verzoek is ingekomen voor uitbreiding van het laadnetwerk via de MRA-E;</text:p>
              </text:list-item>
              <text:list-item text:style-override="id1-3-2-1-1-19-2">
                <text:number>-</text:number>
                <text:p text:style-name="al">het gaat om een data gestuurd verzoek door één van de exploitanten van de laadpalen;</text:p>
              </text:list-item>
              <text:list-item text:style-override="id1-3-2-1-1-19-3">
                <text:number>-</text:number>
                <text:p text:style-name="al">de dichtstbijzijnde laadpaal t.h.v. Beschuitstorenstraat al meerdere maanden een hoge bezettingsgraad en verbruik laat zien;</text:p>
              </text:list-item>
              <text:list-item text:style-override="id1-3-2-1-1-19-4">
                <text:number>-</text:number>
                <text:p text:style-name="al">er overeenkomstig het vastgestelde beleid dan een extra laadpaal geplaatst kan worden;</text:p>
              </text:list-item>
              <text:list-item text:style-override="id1-3-2-1-1-19-5">
                <text:number>-</text:number>
                <text:p text:style-name="al">er goed zichtbare langsparkeervakken aanwezig zijn met voldoende ruimte voor en achter de paal.</text:p>
              </text:list-item>
            </text:list>
            <text:p text:style-name="al">
            <text:span text:style-name="nadrukondlijn">
              <text:span text:style-name="nadrukvet">Overwegende dat:</text:span>
            </text:span>
          </text:p>
            <text:p text:style-name="al">
            <text:span text:style-name="nadrukvet">ter plaatse van Faunastraat (naast Dorpsstraat 147) te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voorkeurslocatie ingediend door de exploitant voldoet aan de herkenbaarheid, zichtbaarheid en bruikbaarheid van een locatie;</text:p>
              </text:list-item>
              <text:list-item text:style-override="id1-3-2-1-1-22-5">
                <text:number>-</text:number>
                <text:p text:style-name="al">er uitsluitend geparkeerd mag worden op de twee langs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de gemeente Wormerland de wegbeheerder is.</text:p>
              </text:list-item>
            </text:list>
            <text:p text:style-name="al"/>
            <text:p text:style-name="al"/>
            <text:p text:style-name="al"/>
            <text:p text:style-name="al"/>
            <text:p text:style-name="al">
            <text:span text:style-name="nadrukvet">
              <text:span text:style-name="nadrukondlijn">Belangenafweging:</text:span>
            </text:span>
          </text:p>
            <text:p text:style-name="al">Vanwege de hoge verbruikscijfers van de laadpaal op Beschuitstorenstraat, is door de exploitant een verzoek ingediend voor het plaatsen van een laadpaal op de Faunastraat (naast Dorpsstraat 147) te Wormer. Om de laadpaal niet voor een raam te plaatsen, is gekozen om de laadpaal te plaatsen bij de twee langsparkeervakken ter hoogte van de achtertuin. De ingediende locatie voldoet aan de herkenbaarheid, zichtbaarheid en bruikbaarheid van een goede locatie.</text:p>
            <text:p text:style-name="al"/>
            <text:p text:style-name="al">Er is hier geen mogelijkheid om extra parkeren te realiseren. Het is verder niet de verwachting dat het reserveren van twee bestaande parkeerplaatsen voor het laden van elektrische voertuigen tot een substantiële toename van de parkeerdruk zal leiden, aangezien de nabijgelegen openbare parkeerplaatsen vrij te gebruiken blijven.</text:p>
            <text:p text:style-name="al"/>
            <text:p text:style-name="al">Voorafgaand aan dit verkeersbesluit is via de digitale nieuwsbrief Wormerland van 08-01-2025 het voornemen om een verkeersbesluit te nemen, kenbaar gemaakt. Er konden tot 19-02-2025 zienswijzen worden ingediend en hiervan is geen gebruik gemaakt.</text:p>
            <text:p text:style-name="al"/>
            <text:p text:style-name="al">
            <text:span text:style-name="nadrukondlijn">
              <text:span text:style-name="nadrukvet">Doelstelling</text:span>:</text:span>
          </text:p>
            <text:p text:style-name="al">Dit besluit draagt bij aan de doelstelling zoals verwoord in de Wegenverkeerswet 1994, artikel 2, lid 2 en 3: </text:p>
            <text:list text:style-name="id1-3-2-1-1-36">
              <text:list-item text:style-override="id1-3-2-1-1-36-1">
                <text:number>1)</text:number>
                <text:p text:style-name="al">het verzekeren van de veiligheid op de weg;</text:p>
              </text:list-item>
              <text:list-item text:style-override="id1-3-2-1-1-36-2">
                <text:number>2)</text:number>
                <text:p text:style-name="al">het beschermen van weggebruikers en passagiers;</text:p>
              </text:list-item>
              <text:list-item text:style-override="id1-3-2-1-1-36-3">
                <text:number>3)</text:number>
                <text:p text:style-name="al">het voorkomen of beperken van door het verkeer veroorzaakte aantasting van het karakter of vande functie van objecten en gebieden;</text:p>
              </text:list-item>
              <text:list-item text:style-override="id1-3-2-1-1-36-4">
                <text:number>4)</text:number>
                <text:p text:style-name="al">het bevorderen van een doelmatig of zuinig energiegebruik;</text:p>
              </text:list-item>
              <text:list-item text:style-override="id1-3-2-1-1-36-5">
                <text:number>5)</text:number>
                <text:p text:style-name="al">het voorkomen of beperken van door het verkeer veroorzaakte overlast, hinder of schade alsmede de nadelige gevolgen voor het milieu, zoals bedoeld in de Wet milieubeheer.</text:p>
              </text:list-item>
            </text:list>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Faunastraat (naast Dorpsstraat 147) te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4-006, d.d. 03-01-2025. </text:p>
            <text:p text:style-name="common-al">Wormer 11-03-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85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Faunastraat (naast Dorpsstraat 147)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4-006) - E-laadpunt Faunastraat (naast Dorpsstraat 147) te Wormer</meta:user-defined>
    <meta:user-defined meta:name="DCTERMS.W3CDTF/DCTERMS.available">2025-03-14</meta:user-defined>
    <meta:user-defined meta:name="OVERHEIDop.externeBijlage">Tekening behorende bij het besluit|exb-2025-9360</meta:user-defined>
    <meta:user-defined meta:name="DCTERMS.W3CDTF/OVERHEIDop.jaargang">2025</meta:user-defined>
    <meta:user-defined meta:name="OVERHEIDop.publicationIssue">108547</meta:user-defined>
    <meta:user-defined meta:name="OVERHEIDop.GmbID/DC.identifier">gmb-2025-108547</meta:user-defined>
    <meta:user-defined meta:name="OVERHEIDop.versieInformatie"/>
  </office:meta>
</office:document-meta>
</file>