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staureren van twee hardstenen trappen aan de voorzijde van het gebouw, Voldersgracht 1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1 2611ET Delft |het restaureren van twee hardstenen trappen aan de voorzijde van het gebouw, , 11-03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5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31</meta:user-defined>
    <meta:user-defined meta:name="DCTERMS.abstract">2319 - Voldersgracht 1, Delft (trap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staureren van twee hardstenen trappen aan de voorzijde van het gebouw, Voldersgracht 1 2611ET 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46</meta:user-defined>
    <meta:user-defined meta:name="OVERHEIDop.GmbID/DC.identifier">gmb-2025-108546</meta:user-defined>
    <meta:user-defined meta:name="OVERHEIDop.versieInformatie"/>
  </office:meta>
</office:document-meta>
</file>