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een terrasoverkapping op het dakterras aan Aronskelk 166, 6181MK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1 maart 2025 een besluit genomen op de aanvraag met zaaknummer Z2024-00000144 voor het legaliseren van een terrasoverkapping op het dakterras op locatie Aronskelk 166, 6181MK Elslo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nadere informatie of het inzien van het dossier kunt u een afspraak maken via het algemene telefoonnummer 046-4359393 met de Afdeling Fysiek Domei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08537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3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37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44</meta:user-defined>
    <meta:user-defined meta:name="DCTERMS.abstract">Betreft:  Besluit op locatie Aronskelk 166, 6181MK Elsloo</meta:user-defined>
    <dc:language>nl</dc:language>
    <meta:user-defined meta:name="OVERHEIDop.locatietype/OVERHEIDop.gebiedsmarkering">Vlak</meta:user-defined>
    <meta:user-defined meta:name="DC.title">Toestemming voor het legaliseren van een terrasoverkapping op het dakterras aan Aronskelk 166, 6181MK Elsloo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537</meta:user-defined>
    <meta:user-defined meta:name="OVERHEIDop.GmbID/DC.identifier">gmb-2025-108537</meta:user-defined>
    <meta:user-defined meta:name="OVERHEIDop.versieInformatie"/>
  </office:meta>
</office:document-meta>
</file>