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buurtrommelmarkt Oastkern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7-03-2025</text:span> is de volgende melding binnengekomen:</text:p>
            <text:p text:style-name="last-al">Kootstertille, Oastkern 16D, buurt rommelmarkt op 19 april 2025 van 10.00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85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460</meta:user-defined>
    <meta:user-defined meta:name="DCTERMS.abstract">Melding buurtrommelmarkt Oastkern Kootstertille</meta:user-defined>
    <dc:language>nl</dc:language>
    <meta:user-defined meta:name="OVERHEIDop.locatietype/OVERHEIDop.gebiedsmarkering">Punt</meta:user-defined>
    <meta:user-defined meta:name="DC.title">Gemeente Achtkarspelen - melding klein evenement buurtrommelmarkt Oastkern Kootstertill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36</meta:user-defined>
    <meta:user-defined meta:name="OVERHEIDop.GmbID/DC.identifier">gmb-2025-108536</meta:user-defined>
    <meta:user-defined meta:name="OVERHEIDop.versieInformatie"/>
  </office:meta>
</office:document-meta>
</file>