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doorkijkborden t.b.v. Zundert 2040 op meerdere locaties binnen de gemeente Zundert</text:p>
      <text:section text:name="zakelijke-mededeling_id1-3-2" text:style-name="zakelijke-mededeling">
        <text:section text:name="zakelijke-mededeling-tekst_id1-3-2-1" text:style-name="zakelijke-mededeling-tekst">
          <text:section text:name="tekst_id1-3-2-1-1" text:style-name="tekst">
            <text:p text:style-name="common-al">Op 10-03-2025 heeft de gemeente Zundert een aanvraag voor een omgevingsvergunning ontvangen voor het plaatsen van doorkijkborden t.b.v. Zundert 2040 locatie  (ZDT02) K 10527, Zundert (ZDT02) K 9856, Zundert (ZDT02) K 9270, Rijsbergen (RBG01) B 4901, Rijsbergen (RBG01) I 155, Zundert (ZDT02) P 1562, Zundert (ZDT02) P 1123, Zundert (ZDT02) E 5664, Zundert (ZDT02) F 6082, Zundert (ZDT02) T 2549 en ZDT02-E-3617. De aanvraag is geregistreerd onder zaaknummer 0879ZV202500317. De aanvraag betreft de volgende activiteiten:</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08535</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535</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535</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500317</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ontvangst aanvraag omgevingsvergunning voor het plaatsen van doorkijkborden t.b.v. Zundert 2040 op meerdere locaties binnen de gemeente Zundert</meta:user-defined>
    <meta:user-defined meta:name="DCTERMS.W3CDTF/DCTERMS.available">2025-03-13</meta:user-defined>
    <meta:user-defined meta:name="DCTERMS.W3CDTF/OVERHEIDop.jaargang">2025</meta:user-defined>
    <meta:user-defined meta:name="OVERHEIDop.publicationIssue">108535</meta:user-defined>
    <meta:user-defined meta:name="OVERHEIDop.GmbID/DC.identifier">gmb-2025-108535</meta:user-defined>
    <meta:user-defined meta:name="OVERHEIDop.versieInformatie"/>
  </office:meta>
</office:document-meta>
</file>