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ing hogere waarde Wet geluidhinder aan de Koningin Wilhelminalaan 9 en 9a in Willemsoord</text:p>
      <text:section text:name="zakelijke-mededeling_id1-3-2" text:style-name="zakelijke-mededeling">
        <text:section text:name="zakelijke-mededeling-tekst_id1-3-2-1" text:style-name="zakelijke-mededeling-tekst">
          <text:section text:name="tekst_id1-3-2-1-1" text:style-name="tekst">
            <text:p text:style-name="common-al">De gemeente Steenwijkerland is van plan om hogere waarden vast te stellen op basis van artikel 110a van de Wet geluidshinder (Wgh), vanwege het wegverkeer op de Rijksweg A32 en de spoorlijn Meppel-Wolvega.</text:p>
            <text:p text:style-name="common-al">In het project aan de Koningin Wilhelminalaan 9 en 9a te Willemsoord’ wordt de mogelijkheid geboden voor de bouw van een nieuwe woning en de herbouw van een woning. Ten behoeve van de nieuwe woning is akoestisch onderzoek uitgevoerd. De conclusie is dat de voorkeurswaarde van 48 dB uit de Wgh vanwege wegverkeerslawaai en 55dB vanwege railverkeerslawaai worden overschreden. De gemeente is van plan hogere waarden vast te stellen vanwege wegverkeerslawaai van de Rijksweg A32 van 53 dB en  57 dB. Ook is de gemeente van plan een hogere grenswaarde vast te stellen vanwege railverkeerslawaai van 57 dB voor de herbouw van de woning.</text:p>
            <text:p text:style-name="common-al">
            <text:span text:style-name="nadrukvet">Datum ontwerpbesluit: </text:span>5-3-2025</text:p>
            <text:p text:style-name="common-al">
            <text:span text:style-name="nadrukvet">Datum publicatie:</text:span>
            <text:span text:style-name="nadrukcur"/>18-3-2025</text:p>
            <text:p text:style-name="common-al">
            <text:span text:style-name="nadrukvet">Locatie:</text:span> Koningin Wilhelminalaan 9 &amp; 9a, 8338KA Willemsoord</text:p>
            <text:p text:style-name="common-al">
            <text:span text:style-name="nadrukvet">Zaakomschrijving:</text:span> het bouwen van een vervangende woning en het toevoegen van een extra woning op het perceel </text:p>
            <text:p text:style-name="common-al">
            <text:span text:style-name="nadrukvet">Zaaknummer:</text:span> Z2024-00000757</text:p>
            <text:p text:style-name="common-al">
            <text:span text:style-name="nadrukvet">Activiteiten:</text:span> bouwen van een bouwwerk [art. 2.1.1.a], Handelen in strijd met regels ruimtelijke ordening [art. 2.1.1.c]</text:p>
            <text:p text:style-name="common-al">
            <text:span text:style-name="nadrukvet">Wij hebben een ontwerpbesluit omgevingsvergunning genomen</text:span>
          </text:p>
            <text:p text:style-name="common-al">Burgemeester en wethouders van Steenwijkerland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 <text:a xlink:href="https://omgevingswet.overheid.nl/regels-op-de-kaart/document?documentID=NL.IMRO.1708.WLOKoWilhelmina9OV-ON01" xlink:type="simple">https://omgevingswet.overheid.nl/regels-op-de-kaart/document?documentID=NL.IMRO.1708.WLOKoWilhelmina9OV-ON01</text:a>- <text:a xlink:href="https://publiek.tercera-ro.nl/officieel/1708/NL.IMRO.1708.VLHbtgeluidzoneBP-ON01" xlink:type="simple">https://publiek.tercera-ro.nl/officieel/1708/NL.IMRO.1708.WLOKoWilhelmina9OV-ON01</text:a></text:p>
            <text:p text:style-name="common-al">- Aan de balie, maak hiervoor een afspraak. Dit doet u via <text:a xlink:href="https://steenwijkerland.mijnafspraakmaken.nl/" xlink:type="simple">https://steenwijkerland.mijnafspraakmaken.nl/</text:a> of bel naar 14 0521. Wilt u hierbij het zaaknummer Z2024-00000757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Steenwijkerland, Postbus 162, 8330 AD Steenwijk</text:p>
            <text:p text:style-name="common-al">- Digitaal via info@steenwijkerland.nl</text:p>
            <text:p text:style-name="common-al">- Voor een mondelinge zienswijze kunt u bellen naar telefoonnummer 14 0521</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4-000007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5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757</meta:user-defined>
    <meta:user-defined meta:name="DCTERMS.abstract">het ontwikkelen van twee woningen </meta:user-defined>
    <dc:language>nl</dc:language>
    <meta:user-defined meta:name="OVERHEIDop.locatietype/OVERHEIDop.gebiedsmarkering">Punt</meta:user-defined>
    <meta:user-defined meta:name="DC.title">Voornemen vaststelling hogere waarde Wet geluidhinder aan de Koningin Wilhelminalaan 9 en 9a in Willemsoord</meta:user-defined>
    <meta:user-defined meta:name="DCTERMS.W3CDTF/DCTERMS.available">2025-03-18</meta:user-defined>
    <meta:user-defined meta:name="DCTERMS.W3CDTF/OVERHEIDop.jaargang">2025</meta:user-defined>
    <meta:user-defined meta:name="OVERHEIDop.publicationIssue">108533</meta:user-defined>
    <meta:user-defined meta:name="OVERHEIDop.GmbID/DC.identifier">gmb-2025-108533</meta:user-defined>
    <meta:user-defined meta:name="OVERHEIDop.versieInformatie"/>
  </office:meta>
</office:document-meta>
</file>