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huisartsenpraktijk, Prinses Marianneplein 6 (aangevraagd als Prinses Marianneplein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1 maart 2025.</text:p>
            <text:p text:style-name="common-al">
            <text:span text:style-name="nadrukvet">Dossiernummer: </text:span>Z2024-00005175</text:p>
            <text:p text:style-name="common-al">
            <text:span text:style-name="nadrukvet">Omschrijving: </text:span>het oprichten van een huisartsenpraktijk</text:p>
            <text:p text:style-name="common-al">
            <text:span text:style-name="nadrukvet">Locatie: </text:span>Prinses Marianneplein 6 (aangevraagd als Prinses Marianneplein 8) te Maa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5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75</meta:user-defined>
    <meta:user-defined meta:name="DCTERMS.abstract">Betreft: Beschikking op aanvraag op locatie Prinses Marianneplein 6 (aangevraagd als Prinses Marianneplein 8) te Maasdijk</meta:user-defined>
    <dc:language>nl</dc:language>
    <meta:user-defined meta:name="DC.title">Beschikking op aanvraag voor het oprichten van een huisartsenpraktijk, Prinses Marianneplein 6 (aangevraagd als Prinses Marianneplein 8) te Maasdijk</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358</meta:user-defined>
    <meta:user-defined meta:name="OVERHEIDop.publicationIssue">108532</meta:user-defined>
    <meta:user-defined meta:name="OVERHEIDop.GmbID/DC.identifier">gmb-2025-108532</meta:user-defined>
    <meta:user-defined meta:name="OVERHEIDop.versieInformatie"/>
  </office:meta>
</office:document-meta>
</file>