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linkerzijgevel van de woning, Vlamingstraat 53 2611K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3-2025</text:p>
            <text:p text:style-name="common-al">Vlamingstraat 53 2611KS Delft | het plaatsen van een dakkapel aan de linkerzijgevel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5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91</meta:user-defined>
    <meta:user-defined meta:name="DCTERMS.abstract">Bakker ( Vlamingstraat 53, 2611 KS Delf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linkerzijgevel van de woning, Vlamingstraat 53 2611KS Delft</meta:user-defined>
    <meta:user-defined meta:name="DCTERMS.W3CDTF/DCTERMS.available">2025-03-13</meta:user-defined>
    <meta:user-defined meta:name="DCTERMS.W3CDTF/OVERHEIDop.jaargang">2025</meta:user-defined>
    <meta:user-defined meta:name="OVERHEIDop.publicationIssue">108530</meta:user-defined>
    <meta:user-defined meta:name="OVERHEIDop.GmbID/DC.identifier">gmb-2025-108530</meta:user-defined>
    <meta:user-defined meta:name="OVERHEIDop.versieInformatie"/>
  </office:meta>
</office:document-meta>
</file>