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ohanna van Brabantlaan 2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Johanna van Brabantlaan 28, 5081 SE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2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59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5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5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Johanna van Brabantlaan 28, 5081 SE Hilvaren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25</meta:user-defined>
    <meta:user-defined meta:name="OVERHEIDop.GmbID/DC.identifier">gmb-2025-108525</meta:user-defined>
    <meta:user-defined meta:name="OVERHEIDop.versieInformatie"/>
  </office:meta>
</office:document-meta>
</file>