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neeweg 6, 4481NB Kloetinge - Besluit op aanvraag omgevingsvergunning voor het vernieuwen van het dak van de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maart 2025 een omgevingsvergunning hebben verleend voor het vernieuwen van het dak van de loods op de locatie Manneeweg 6, 4481NB Kloetinge. Het besluit is geregistreerd onder nummer Z2024-00003240.</text:p>
            <text:p text:style-name="common-al">
            <text:span text:style-name="nadrukvet">Procedure</text:span>
          </text:p>
            <text:p text:style-name="common-al">Tegen een verleende vergunning kunnen belanghebbenden tot en met 22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852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2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2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40</meta:user-defined>
    <meta:user-defined meta:name="DCTERMS.abstract">Manneeweg 6, 4481NB Kloetinge - Besluit op aanvraag omgevingsvergunning voor het vernieuwen van het dak van de loods</meta:user-defined>
    <dc:language>nl</dc:language>
    <meta:user-defined meta:name="OVERHEIDop.locatietype/OVERHEIDop.gebiedsmarkering">Vlak</meta:user-defined>
    <meta:user-defined meta:name="OVERHEIDop.locatietype/OVERHEIDop.gebiedsmarkering">Punt</meta:user-defined>
    <meta:user-defined meta:name="DC.title">Manneeweg 6, 4481NB Kloetinge - Besluit op aanvraag omgevingsvergunning voor het vernieuwen van het dak van de loods</meta:user-defined>
    <meta:user-defined meta:name="DCTERMS.W3CDTF/DCTERMS.available">2025-03-13</meta:user-defined>
    <meta:user-defined meta:name="DCTERMS.W3CDTF/OVERHEIDop.jaargang">2025</meta:user-defined>
    <meta:user-defined meta:name="OVERHEIDop.publicationIssue">108522</meta:user-defined>
    <meta:user-defined meta:name="OVERHEIDop.GmbID/DC.identifier">gmb-2025-108522</meta:user-defined>
    <meta:user-defined meta:name="OVERHEIDop.versieInformatie"/>
  </office:meta>
</office:document-meta>
</file>