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esetaweg 14, Nieuw-Vennep - het plaatsen van een elektrische laadinstallatie voor personenauto's - Tamoi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elektrische laadinstallatie voor personenauto's</text:p>
            <text:p text:style-name="common-al">Aanvrager: Tamoil Nederland B.V.</text:p>
            <text:p text:style-name="common-al">Zaaknummer: 13291599</text:p>
            <text:p text:style-name="common-al">DSO nummer: 2024110701584</text:p>
            <text:p text:style-name="common-al">Uitkomst besluit: verlenen</text:p>
            <text:p text:style-name="common-al">Datum besluit: 10-03-2025</text:p>
            <text:p text:style-name="common-al">Bezwaar in te dienen voor: 22-04-2025</text:p>
            <text:p text:style-name="common-al">Namens: Gemeente Haarlemmermeer</text:p>
            <text:p text:style-name="common-al">Wilt u de gepubliceerde documenten behorende bij deze bekendmaking in zien klik dan <text:a xlink:href="https://edataloket.odnzkg.nl/?q={&quot;search&quot;:&quot;1363226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5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226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Pesetaweg 14, Nieuw-Vennep - het plaatsen van een elektrische laadinstallatie voor personenauto's - Tamoil Nederland B.V.</meta:user-defined>
    <meta:user-defined meta:name="DCTERMS.W3CDTF/DCTERMS.available">2025-03-13</meta:user-defined>
    <meta:user-defined meta:name="DCTERMS.W3CDTF/OVERHEIDop.jaargang">2025</meta:user-defined>
    <meta:user-defined meta:name="OVERHEIDop.publicationIssue">108520</meta:user-defined>
    <meta:user-defined meta:name="OVERHEIDop.GmbID/DC.identifier">gmb-2025-108520</meta:user-defined>
    <meta:user-defined meta:name="OVERHEIDop.versieInformatie"/>
  </office:meta>
</office:document-meta>
</file>