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legaliseren van bestaande bebouwing en splitsen perceel, Bruilweering 430-430a, 9728 X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legaliseren van bestaande bebouwing en splitsen perceel aan </text:span>
            <text:span text:style-name="nadrukvet">Bruilweering 430-430a  te Groningen </text:span>
          </text:p>
            <text:p text:style-name="common-al">
            
          </text:p>
            <text:p text:style-name="common-al">De gemeente Groningen heeft een omgevingsvergunning geweigerd. De gemeente geeft hiermee geen toestemming voor het legaliseren van bestaande bebouwing en splitsen perceel aan Bruilweering 430-430a te Groningen, dossiernummer GRN-00008819 (verzonden 11-03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1-03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51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8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omgevingsvergunning reguliere procedure (geweigerd), het legaliseren van bestaande bebouwing en splitsen perceel, Bruilweering 430-430a, 9728 XB Groningen</meta:user-defined>
    <meta:user-defined meta:name="OVERHEIDop.datumEindeReactietermijn">2025-04-24</meta:user-defined>
    <meta:user-defined meta:name="OVERHEIDop.terinzageleggingBG">https://groningen.lokalebekendmakingen.nl/case/1:9822:94363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19</meta:user-defined>
    <meta:user-defined meta:name="OVERHEIDop.GmbID/DC.identifier">gmb-2025-108519</meta:user-defined>
    <meta:user-defined meta:name="OVERHEIDop.versieInformatie"/>
  </office:meta>
</office:document-meta>
</file>