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ernationale Grasbaan Races Opende op 20 en 21 juni 2025 - nabij Kolonieweg en Leidijkreed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5 een besluit genomen op de aanvraag met zaaknummer 2025009549 voor het organiseren van de Internationale Grasbaan Races Opende op 20 en 21 juni 2025 nabij Kolonieweg en Leidijkreed in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item text:style-override="id1-3-2-1-1-3-6">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5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49</meta:user-defined>
    <dc:language>nl</dc:language>
    <meta:user-defined meta:name="OVERHEIDop.locatietype/OVERHEIDop.gebiedsmarkering">Punt</meta:user-defined>
    <meta:user-defined meta:name="DC.title">Besluit op aanvraag: Het organiseren van de Internationale Grasbaan Races Opende op 20 en 21 juni 2025 - nabij Kolonieweg en Leidijkreed in Opende</meta:user-defined>
    <meta:user-defined meta:name="DCTERMS.W3CDTF/DCTERMS.available">2025-03-13</meta:user-defined>
    <meta:user-defined meta:name="DCTERMS.W3CDTF/OVERHEIDop.jaargang">2025</meta:user-defined>
    <meta:user-defined meta:name="OVERHEIDop.publicationIssue">108512</meta:user-defined>
    <meta:user-defined meta:name="OVERHEIDop.GmbID/DC.identifier">gmb-2025-108512</meta:user-defined>
    <meta:user-defined meta:name="OVERHEIDop.versieInformatie"/>
  </office:meta>
</office:document-meta>
</file>