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 houtopstand , Dirk Costerplein 1 2624T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3-2025 </text:p>
            <text:p text:style-name="common-al">Dirk Costerplein 1 2624TP Delft, |het kappen van 1 houtopstan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50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0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0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25</meta:user-defined>
    <meta:user-defined meta:name="DCTERMS.abstract">Kapaanvraag Dirk Costerplein 1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1 houtopstand , Dirk Costerplein 1 2624TP Delft</meta:user-defined>
    <meta:user-defined meta:name="DCTERMS.W3CDTF/DCTERMS.available">2025-03-13</meta:user-defined>
    <meta:user-defined meta:name="DCTERMS.W3CDTF/OVERHEIDop.jaargang">2025</meta:user-defined>
    <meta:user-defined meta:name="OVERHEIDop.publicationIssue">108509</meta:user-defined>
    <meta:user-defined meta:name="OVERHEIDop.GmbID/DC.identifier">gmb-2025-108509</meta:user-defined>
    <meta:user-defined meta:name="OVERHEIDop.versieInformatie"/>
  </office:meta>
</office:document-meta>
</file>