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zoom 1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roenezoom 156, 3075GK, aanpassing entrees (aanvraagdatum 06-03-2025, dossiernummer OMV.25.03.0006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5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zoom 15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08</meta:user-defined>
    <meta:user-defined meta:name="OVERHEIDop.GmbID/DC.identifier">gmb-2025-108508</meta:user-defined>
    <meta:user-defined meta:name="OVERHEIDop.versieInformatie"/>
  </office:meta>
</office:document-meta>
</file>