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eenrichtingsverkeer tankstation Goudwerf-Zilverwerf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p text:style-name="al"/>
              </text:list-item>
            </text:list>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tussenkopcur">Is het gewenst om:</text:p>
            <text:p text:style-name="common-al">Eenrichtingsverkeer in te stellen op het openbaar toegankelijke terrein van het tankstation nabij de t-splitsing Goudwerf – Zilverwerf in Beuningen. Dit met het oog op de verkeersdoorstroming en verkeersveiligheid. </text:p>
            <text:p text:style-name="common-al"/>
            <text:p text:style-name="tussenkopcur">Motivering</text:p>
            <text:p text:style-name="common-al">Dit tankstation heeft de voertuigcategorie ‘vrachtwagen’ als gebruikers en hoofdzakelijk een lokale functie op het bedrijventerrein Schoenaker. Zowel in de huidige situatie, als in de aankomende periode (in de loop van 2025, wanneer op het bedrijventerrein een nieuw, groot transportbedrijf operationeel is) ontstaan opstoppingen en onveilige verkeerssituaties als de toegang tot het tankstation niet gereguleerd is qua rijrichting. Nabijgelegen inritten langs de drukke weg Goudwerf worden geblokkeerd, wat stremmingen en onveiligheid op de rijbaan oplevert. Het is gewenst om daarom dit eenrichtingsverkeer in te stellen. </text:p>
            <text:p text:style-name="tussenkopcur">Belangenafweging </text:p>
            <text:p text:style-name="common-al">Na overleg met diverse betrokken partijen, waaronder de tankstationhouder/uitbater, is deze verkeersmaatregel als mest wenselijk geacht. Er zijn geen belanghebbenden die onevenredig worden benadeeld door het instellen van het eenrichtingsverkeer. We wegen het belang van een veilig gebruik van de weg en het voorkomen van verdere doorstromingsproblemen op de wegen van groter belang, dan het in stand laten van het huidige regime op deze locatie.</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orgaande overwegingen, motivering en belangenafweging besluit het college van burgemeester en wethouders tot:</text:p>
            <text:list text:style-name="id1-3-2-2-1-27">
              <text:list-item text:style-override="id1-3-2-2-1-27-1">
                <text:number>1.</text:number>
                <text:p text:style-name="al">Het instellen van eenrichtingsverkeer op het openbaar toegankelijke terrein van het tankstation nabij de t-splitsing Goudwerf – Zilverwerf in Beuningen. Dit door plaatsing van verkeersborden C2 en C3 uit bijlage I van het RVV 1990; </text:p>
              </text:list-item>
              <text:list-item text:style-override="id1-3-2-2-1-27-2">
                <text:number>2.</text:number>
                <text:p text:style-name="al">Te bepalen, dat de in dit verkeersbesluit genoemde verkeersmaatregelen worden uitgevoerd, zoals aangegeven op de bij dit besluit behorende kaart;</text:p>
              </text:list-item>
              <text:list-item text:style-override="id1-3-2-2-1-27-3">
                <text:number>3.</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7-4">
                <text:number>4.</text:number>
                <text:p text:style-name="al">Te bepalen dat de bekendmaking van dit verkeersbesluit gebeurt door plaatsing van het besluit in het gemeenteblad. </text:p>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8">
              <text:list-item text:style-override="id1-3-2-2-1-38-1">
                <text:number>•</text:number>
                <text:p text:style-name="al">uw naam, adres, datum en handtekening;</text:p>
              </text:list-item>
              <text:list-item text:style-override="id1-3-2-2-1-38-2">
                <text:number>•</text:number>
                <text:p text:style-name="al">een omschrijving van het besluit waartegen u bezwaar maakt (u kunt bijvoorbeeld een kopie meesturen);</text:p>
              </text:list-item>
              <text:list-item text:style-override="id1-3-2-2-1-38-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tussenkopcur">Verspreiding</text:p>
            <text:p text:style-name="common-al">Dit verkeersbesluit met bijbehorende stukken is alleen digitaal te raadplegen via de bekendmaking van het gemeenteblad en ligt niet als papieren versie ter inzage. Afschriften van dit verkeersbesluit zijn verzonden aan:</text:p>
            <text:list text:style-name="id1-3-2-2-1-45">
              <text:list-item text:style-override="id1-3-2-2-1-45-1">
                <text:number>•</text:number>
                <text:p text:style-name="al">Politie Gelderland-Zuid, district Tweestromenland</text:p>
              </text:list-item>
              <text:list-item text:style-override="id1-3-2-2-1-45-2">
                <text:number>•</text:number>
                <text:p text:style-name="al">De betrokken partijen waarmee eerder overleg is gevoerd</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850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0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0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eenrichtingsverkeer tankstation - Goudwerf-Zilverwerf Beu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Gemeente Beuningen – Verkeersbesluit eenrichtingsverkeer tankstation Goudwerf-Zilverwerf Beuningen</meta:user-defined>
    <meta:user-defined meta:name="DCTERMS.W3CDTF/DCTERMS.available">2025-03-13</meta:user-defined>
    <meta:user-defined meta:name="OVERHEIDop.externeBijlage">Advies politie |exb-2025-9348</meta:user-defined>
    <meta:user-defined meta:name="OVERHEIDop.externeBijlage">VKB Eenrichtingsverkeer tankstation Kaart|exb-2025-9349</meta:user-defined>
    <meta:user-defined meta:name="DCTERMS.W3CDTF/OVERHEIDop.jaargang">2025</meta:user-defined>
    <meta:user-defined meta:name="OVERHEIDop.publicationIssue">108504</meta:user-defined>
    <meta:user-defined meta:name="OVERHEIDop.GmbID/DC.identifier">gmb-2025-108504</meta:user-defined>
    <meta:user-defined meta:name="OVERHEIDop.versieInformatie"/>
  </office:meta>
</office:document-meta>
</file>