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Mijnheerkensweg ongenummerd, 6041T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Mijnheerkensweg ongenummerd, 6041TA Roermond: realiseren kademur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  <text:list-item text:style-override="id1-3-2-1-1-6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196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1 maart 2025 besloten voor de beslissing op de aanvraag de beslistermijn met maximaal 6 weken te verlengen tot uiterlijk 25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0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5-00000196</meta:user-defined>
    <meta:user-defined meta:name="DCTERMS.abstract">Omschrijving (incl. locatie):  nabij Mijnheerkensweg ongenummerd, 6041TA Roermond: realiseren kademuren</meta:user-defined>
    <dc:language>nl</dc:language>
    <meta:user-defined meta:name="OVERHEIDop.locatietype/OVERHEIDop.gebiedsmarkering">Vlak</meta:user-defined>
    <meta:user-defined meta:name="DC.title">nabij Mijnheerkensweg ongenummerd, 6041TA Roermond - Verlengen beslistermijn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503</meta:user-defined>
    <meta:user-defined meta:name="OVERHEIDop.GmbID/DC.identifier">gmb-2025-108503</meta:user-defined>
    <meta:user-defined meta:name="OVERHEIDop.versieInformatie"/>
  </office:meta>
</office:document-meta>
</file>