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ulianalaan 27A, 3851 R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aanvraag ontvangen voor het kappen van 5 bomen op locatie Julianalaan 27A, 3851 RA Ermelo. De aanvraag is geregistreerd onder zaaknummer 02330000074313. De aanvraag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850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4313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DC.title">Ingekomen aanvraag omgevingsvergunning, Julianalaan 27A, 3851 RA Ermelo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502</meta:user-defined>
    <meta:user-defined meta:name="OVERHEIDop.GmbID/DC.identifier">gmb-2025-108502</meta:user-defined>
    <meta:user-defined meta:name="OVERHEIDop.versieInformatie"/>
  </office:meta>
</office:document-meta>
</file>