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uisenburgstraat 3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ruisenburgstraat 36A, 3063BR, plaatsen van zonwering middels lamellen constructie op dakterras (aanvraagdatum 05-03-2025, dossiernummer OMV.25.03.0006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50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uisenburgstraat 36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01</meta:user-defined>
    <meta:user-defined meta:name="OVERHEIDop.GmbID/DC.identifier">gmb-2025-108501</meta:user-defined>
    <meta:user-defined meta:name="OVERHEIDop.versieInformatie"/>
  </office:meta>
</office:document-meta>
</file>