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48, Noordeloos, zaaknummer OMG-2025-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009-20-01
- Bouwen, Art.5.1,  kenmerk:OMG-2025-0009-28-01</text:p>
            <text:p text:style-name="common-al">Voor het:  splitsen van de bestaande woning, het vernieuwen van de rietenkap en het plaatsen van een dakkapel</text:p>
            <text:p text:style-name="common-al"/>
            <text:p text:style-name="common-al">
            <text:span text:style-name="nadrukvet">Locatie: Botersloot 48, Noordeloos</text:span>
          </text:p>
            <text:p text:style-name="common-al">Datum ontvangst: 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85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009</meta:user-defined>
    <meta:user-defined meta:name="DCTERMS.abstract">Gemeente - aanvr. beschikking behandelen -  splitsen van de bestaande woning, het vernieuwen van de rietenkap en het plaatsen van een dakkapel - Botersloot 48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48, Noordeloos, zaaknummer OMG-2025-0009.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50</meta:user-defined>
    <meta:user-defined meta:name="OVERHEIDop.GmbID/DC.identifier">gmb-2025-10850</meta:user-defined>
    <meta:user-defined meta:name="OVERHEIDop.versieInformatie"/>
  </office:meta>
</office:document-meta>
</file>